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font-name-complex="Arial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line-height="150%"/>
      <style:text-properties style:font-size-complex="12pt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-complex="Arial" fo:font-size="14pt" style:font-size-asian="14pt" style:font-size-complex="14pt"/>
    </style:style>
    <style:style style:name="T49" style:parent-style-name="預設段落字型" style:family="text">
      <style:text-properties style:font-name-complex="Arial" fo:font-size="14pt" style:font-size-asian="14pt" style:font-size-complex="14pt"/>
    </style:style>
    <style:style style:name="T50" style:parent-style-name="預設段落字型" style:family="text">
      <style:text-properties style:font-name-complex="Arial" fo:font-size="14pt" style:font-size-asian="14pt" style:font-size-complex="14pt"/>
    </style:style>
    <style:style style:name="T51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-complex="Arial" fo:font-size="14pt" style:font-size-asian="14pt" style:font-size-complex="14pt"/>
    </style:style>
    <style:style style:name="T54" style:parent-style-name="預設段落字型" style:family="text">
      <style:text-properties style:font-name-complex="Arial" fo:font-size="14pt" style:font-size-asian="14pt" style:font-size-complex="14pt"/>
    </style:style>
    <style:style style:name="T55" style:parent-style-name="預設段落字型" style:family="text">
      <style:text-properties style:font-name-complex="Arial" fo:font-size="14pt" style:font-size-asian="14pt" style:font-size-complex="14pt"/>
    </style:style>
    <style:style style:name="T56" style:parent-style-name="預設段落字型" style:family="text">
      <style:text-properties style:font-name-complex="Arial" fo:font-size="14pt" style:font-size-asian="14pt" style:font-size-complex="14pt"/>
    </style:style>
    <style:style style:name="T57" style:parent-style-name="預設段落字型" style:family="text">
      <style:text-properties style:font-name-complex="Arial" fo:font-size="14pt" style:font-size-asian="14pt" style:font-size-complex="14pt"/>
    </style:style>
    <style:style style:name="T58" style:parent-style-name="預設段落字型" style:family="text">
      <style:text-properties style:font-name-complex="Arial" fo:font-size="14pt" style:font-size-asian="14pt" style:font-size-complex="14pt"/>
    </style:style>
    <style:style style:name="T59" style:parent-style-name="預設段落字型" style:family="text">
      <style:text-properties style:font-name-complex="Arial" fo:font-size="14pt" style:font-size-asian="14pt" style:font-size-complex="14pt"/>
    </style:style>
    <style:style style:name="T60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61" style:parent-style-name="apple-converted-space" style:family="text">
      <style:text-properties style:font-name-complex="Arial" fo:color="#000000" fo:font-size="14pt" style:font-size-asian="14pt" style:font-size-complex="14pt" fo:background-color="#FFFFFF"/>
    </style:style>
    <style:style style:name="T62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63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64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65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-complex="Arial" fo:font-size="14pt" style:font-size-asian="14pt" style:font-size-complex="14pt"/>
    </style:style>
    <style:style style:name="T67" style:parent-style-name="預設段落字型" style:family="text">
      <style:text-properties style:font-name-complex="Arial" fo:font-size="14pt" style:font-size-asian="14pt" style:font-size-complex="14pt"/>
    </style:style>
    <style:style style:name="T68" style:parent-style-name="預設段落字型" style:family="text">
      <style:text-properties style:font-name-complex="Arial" fo:font-size="14pt" style:font-size-asian="14pt" style:font-size-complex="14pt"/>
    </style:style>
    <style:style style:name="T69" style:parent-style-name="預設段落字型" style:family="text">
      <style:text-properties style:font-name-complex="Arial" fo:color="#000000" fo:font-size="14pt" style:font-size-asian="14pt" style:font-size-complex="14pt" fo:background-color="#FFFFFF"/>
    </style:style>
    <style:style style:name="P70" style:parent-style-name="內文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WORLD SCIENTIFIC</text:span><text:span text:style-name="T3"><text:s/></text:span><text:span text:style-name="T4">西文學術電子書</text:span><text:span text:style-name="T5"><text:s text:c="2"/></text:span><text:span text:style-name="T6">中文</text:span><text:span text:style-name="T7">簡介</text:span></text:p>
      <text:p text:style-name="P8"><text:span text:style-name="T9"><text:s text:c="4"/></text:span><text:span text:style-name="T10">世界科技出版社（</text:span><text:span text:style-name="T11">World Scientific Publishing Company</text:span><text:span text:style-name="T12">）於</text:span><text:span text:style-name="T13">1981</text:span><text:span text:style-name="T14">年由兩位諾貝爾得主</text:span><text:span text:style-name="T15">C N Yang</text:span><text:span text:style-name="T16">及</text:span><text:span text:style-name="T17">Abdus Salam</text:span><text:span text:style-name="T18">創立，公司總部設立於新加坡，</text:span><text:span text:style-name="T19">WS</text:span><text:span text:style-name="T20">經過近三十年的成長，躍上國際科技出版業的舞台，已成為國際科技出版業的龍頭之一，而且是亞太地區規模最大的科技出版公司，每年出版</text:span><text:span text:style-name="T21">4</text:span><text:span text:style-name="T22">50</text:span><text:span text:style-name="T23">本書籍</text:span><text:span text:style-name="T24">及125期刊</text:span><text:span text:style-name="T25">，</text:span><text:span text:style-name="T26">領域包括</text:span><text:span text:style-name="T27">工程學</text:span><text:span text:style-name="T28">,<text:s/></text:span><text:span text:style-name="T29">醫學</text:span><text:span text:style-name="T30">,<text:s/></text:span><text:span text:style-name="T31">資訊科技</text:span><text:span text:style-name="T32">,<text:s/></text:span><text:span text:style-name="T33">環境科學</text:span><text:span text:style-name="T34">,<text:s/></text:span><text:span text:style-name="T35">管理</text:span><text:span text:style-name="T36">科學</text:span><text:span text:style-name="T37">。</text:span><text:span text:style-name="T38">隨時掌握最新科學研究發展動向，提供最熱門的資訊給使用者。</text:span><text:span text:style-name="T39"><text:s/></text:span></text:p>
      <text:p text:style-name="P40"/>
      <text:p text:style-name="P41"><text:span text:style-name="T42">WORLD SCIENTIFIC<text:s/></text:span><text:span text:style-name="T43">西文學術電子書</text:span><text:span text:style-name="T44"><text:s text:c="2"/></text:span><text:span text:style-name="T45">英文簡介</text:span></text:p>
      <text:p text:style-name="P46"><text:span text:style-name="T47"><text:s text:c="3"/></text:span><text:span text:style-name="T48">World Science and Technology Press (World S</text:span><text:span text:style-name="T49">cientific Publishing Company) was founded in</text:span><text:span text:style-name="T50"><text:s/>1981 by two</text:span><text:span text:style-name="T51"><text:s/>Nobel laureate</text:span><text:span text:style-name="T52">, C</text:span><text:span text:style-name="T53">N Yang and Abdus Salam. T</text:span><text:span text:style-name="T54">he company</text:span><text:span text:style-name="T55">’s headquarter is</text:span><text:span text:style-name="T56"><text:s/></text:span><text:span text:style-name="T57">located<text:s/></text:span><text:span text:style-name="T58">in Singapore, after nearly three decades of growth,<text:s/></text:span><text:span text:style-name="T59">it has became<text:s/></text:span><text:span text:style-name="T60">as one of the world's leading academic publishers and the largest international scientific publisher in the Asia-Pacific region.</text:span><text:span text:style-name="T61"> </text:span><text:span text:style-name="T62">It now publishes more than 450 books and 125 journals a year in various fields of science, technology, medicine,<text:s/></text:span><text:span text:style-name="T63">business,<text:s/></text:span><text:span text:style-name="T64">economics</text:span><text:span text:style-name="T65"><text:s/></text:span><text:span text:style-name="T66">and keep abreast of the latest scientific developments,</text:span><text:span text:style-name="T67"><text:s/></text:span><text:span text:style-name="T68">provide the most popular information to the user.</text:span><text:span text:style-name="T69"><text:s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56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7.39583in" svg:height="0.72917in" style:rel-width="scale" style:rel-height="scale"><draw:image xlink:href="media/image1.emf" xlink:type="simple" xlink:show="embed" xlink:actuate="onLoad"/><svg:title/><svg:desc/></draw:frame></text:p>
        <text:p text:style-name="頁首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irewel</meta:initial-creator>
    <dc:creator>范聖緯</dc:creator>
    <meta:creation-date>2019-10-18T07:52:00Z</meta:creation-date>
    <dc:date>2019-10-18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2" meta:row-count="6" meta:non-whitespace-character-count="777"/>
  </office:meta>
</office:document-meta>
</file>